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/>
      <text:p text:style-name="P5"/>
      <text:p text:style-name="P6">Starosta obce Bezměrov dle <text:s/>zákona dle <text:s/>zákona o volbách do<text:s/><text:bookmark-start text:name="_Hlk113523310"/>zastupitelstev obcí<text:bookmark-end text:name="_Hlk113523310"/></text:p>
      <text:p text:style-name="P7">Ve dnech 23. a 24. Září 2022</text:p>
      <text:p text:style-name="P8">oznamuje</text:p>
      <text:p text:style-name="P9"/>
      <text:p text:style-name="P10">Volby do zastupitelstev obcí se budou konat</text:p>
      <text:p text:style-name="P11"/>
      <text:p text:style-name="P12">v pátek<text:s/>dne 23.9. 2022 od 14:00 do 22:00 hod</text:p>
      <text:p text:style-name="P13">a v sobotu dne 24.9. 2020 od 8:00 do 14:00 hod</text:p>
      <text:p text:style-name="P14">v budově<text:s/></text:p>
      <text:p text:style-name="P15"/>
      <text:p text:style-name="P16">KULTURNÍHO DOMU</text:p>
      <text:p text:style-name="P17"><text:s/>Bezměrov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V Bezměrově dne <text:s text:c="2"/>8.9.2022</text:p>
      <text:p text:style-name="P26"/>
      <text:p text:style-name="P27"/>
      <text:p text:style-name="P28"><text:s text:c="86"/>...................................................</text:p>
      <text:p text:style-name="P29"><text:s text:c="98"/>Josef Večerka <text:s/></text:p>
      <text:p text:style-name="Standard"><text:span text:style-name="T30"><text:s text:c="90"/></text:span><text:span text:style-name="T31"><text:s text:c="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pc</dc:creator>
    <meta:creation-date>2022-09-08T13:04:00Z</meta:creation-date>
    <dc:date>2022-09-08T13:04:00Z</dc:date>
    <meta:print-date>2022-09-08T08:52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02" meta:character-count="706" meta:row-count="5" meta:non-whitespace-character-count="605"/>
  </office:meta>
</office:document-meta>
</file>