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ZNÁMENÍ</text:p>
      <text:p text:style-name="P3"/>
      <text:p text:style-name="P4">Starosta obce Bezměrov dle <text:s/>zákona o volbách do<text:s/></text:p>
      <text:p text:style-name="P5">SENÁTU PARLAMENTU ČESKÉ REPUBLIKY<text:s/></text:p>
      <text:p text:style-name="P6"><text:s/>Ve dnech 23. a 24. září 2022</text:p>
      <text:p text:style-name="P7"/>
      <text:p text:style-name="P8">Oznamuje</text:p>
      <text:p text:style-name="P9"/>
      <text:p text:style-name="P10">Volby do senátu ČR se budou konat</text:p>
      <text:p text:style-name="P11"/>
      <text:p text:style-name="P12">v pátek dne<text:s/>23.9. 2022 od 14:00 do 22:00 hod</text:p>
      <text:p text:style-name="P13">a v sobotu dne 24.9. 2020 od 8:00 do 14:00 hod</text:p>
      <text:p text:style-name="P14">v budově<text:s/></text:p>
      <text:p text:style-name="P15">KULTURNÍHO DOMU</text:p>
      <text:p text:style-name="P16"><text:s/>Bezměrov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V Bezměrově dne <text:s text:c="2"/>8.9.2022</text:p>
      <text:p text:style-name="P25"/>
      <text:p text:style-name="P26"/>
      <text:p text:style-name="P27"><text:s text:c="86"/>...................................................</text:p>
      <text:p text:style-name="P28"><text:s text:c="98"/>Josef Večerka <text:s/></text:p>
      <text:p text:style-name="Standard"><text:span text:style-name="T29"><text:s text:c="90"/></text:span><text:span text:style-name="T30"><text:s text:c="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2-09-08T13:03:00Z</meta:creation-date>
    <dc:date>2022-09-08T13:03:00Z</dc:date>
    <meta:print-date>2022-09-08T08:57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1" meta:character-count="699" meta:row-count="4" meta:non-whitespace-character-count="599"/>
  </office:meta>
</office:document-meta>
</file>