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/>
      <text:p text:style-name="P5"/>
      <text:p text:style-name="P6">Starosta obce Bezměrov dle <text:s/>zákona o volbách do zastupitelstev obecí, konané ve dnech 23. a 24. září 2022</text:p>
      <text:p text:style-name="P7"/>
      <text:p text:style-name="P8"/>
      <text:p text:style-name="P9">oznamuje</text:p>
      <text:p text:style-name="P10"/>
      <text:p text:style-name="P11"/>
      <text:p text:style-name="P12"/>
      <text:p text:style-name="P13"/>
      <text:p text:style-name="P14">POČET A SÍDLO VOLEBNÍCH OKRSKŮ</text:p>
      <text:p text:style-name="P15"/>
      <text:p text:style-name="P16">VOLEBNÍ OKRSEK č.<text:s/>1</text:p>
      <text:p text:style-name="P17"/>
      <text:p text:style-name="P18">se sídlem</text:p>
      <text:p text:style-name="P19">Kulturní dům Bezměrov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>V Bezměrově dne <text:s text:c="2"/>5.8.2022</text:p>
      <text:p text:style-name="P27"/>
      <text:p text:style-name="P28"/>
      <text:p text:style-name="P29"><text:s text:c="86"/>...................................................</text:p>
      <text:p text:style-name="P30"><text:s text:c="98"/>Josef Večerka <text:s/></text:p>
      <text:p text:style-name="Standard"><text:span text:style-name="T31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2-08-05T08:57:00Z</meta:creation-date>
    <dc:date>2022-08-05T08:57:00Z</dc:date>
    <meta:print-date>2022-08-05T08:05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9" meta:character-count="619" meta:row-count="4" meta:non-whitespace-character-count="531"/>
  </office:meta>
</office:document-meta>
</file>