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/>
      <text:p text:style-name="P5"/>
      <text:p text:style-name="P6">Starosta obce Bezměrov dle <text:s/>zákona o volbách do PS PČR dne 8. a 9. října 2021</text:p>
      <text:p text:style-name="P7"/>
      <text:p text:style-name="P8"/>
      <text:p text:style-name="P9">oznamuje</text:p>
      <text:p text:style-name="P10"/>
      <text:p text:style-name="P11"/>
      <text:p text:style-name="P12"/>
      <text:p text:style-name="P13"/>
      <text:p text:style-name="P14">POČET A SÍDLO VOLEBNÍCH OKRSKŮ</text:p>
      <text:p text:style-name="P15"/>
      <text:p text:style-name="P16">VOLEBNÍ OKRSEK č. 1</text:p>
      <text:p text:style-name="P17"/>
      <text:p text:style-name="P18">se sídlem</text:p>
      <text:p text:style-name="P19">Kulturní dům<text:s/>Bezměrov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>V Bezměrově dne <text:s text:c="2"/>9.8.2021</text:p>
      <text:p text:style-name="P27"/>
      <text:p text:style-name="P28"/>
      <text:p text:style-name="P29"><text:s text:c="86"/>...................................................</text:p>
      <text:p text:style-name="P30"><text:s text:c="65"/><text:s text:c="33"/>Josef Večerka <text:s/></text:p>
      <text:p text:style-name="Standard"><text:span text:style-name="T31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1-08-09T14:21:00Z</meta:creation-date>
    <dc:date>2021-08-09T14:21:00Z</dc:date>
    <meta:print-date>2017-08-28T13:30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5" meta:character-count="591" meta:row-count="4" meta:non-whitespace-character-count="507"/>
  </office:meta>
</office:document-meta>
</file>