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>O stanovení minimálního počtu členů okrskové volební komise pro volby do Poslanecké sněmovny PČR konané ve dnech 8. a 9. Října 2021</text:p>
      <text:p text:style-name="P4"/>
      <text:p text:style-name="P5"/>
      <text:p text:style-name="P6"/>
      <text:p text:style-name="P7"/>
      <text:p text:style-name="P8">oznamujeme</text:p>
      <text:p text:style-name="P9"/>
      <text:p text:style-name="P10">Stanovení počtu členů okrskové volební komise.</text:p>
      <text:p text:style-name="P11"/>
      <text:p text:style-name="P12"/>
      <text:p text:style-name="P13"/>
      <text:p text:style-name="P14">Počet členů 5</text:p>
      <text:p text:style-name="P15"/>
      <text:p text:style-name="P16"/>
      <text:p text:style-name="P17"/>
      <text:p text:style-name="P18"/>
      <text:p text:style-name="P19"/>
      <text:p text:style-name="P20"/>
      <text:p text:style-name="P21">V<text:s/>Bezměrově dne <text:s/>9.7.2021</text:p>
      <text:p text:style-name="P22"/>
      <text:p text:style-name="P23"/>
      <text:p text:style-name="P24"/>
      <text:p text:style-name="P25"/>
      <text:p text:style-name="P26"><text:s text:c="86"/>...................................................</text:p>
      <text:p text:style-name="P27"><text:s text:c="90"/><text:s text:c="8"/>Josef Večerka <text:s/></text:p>
      <text:p text:style-name="Standard"><text:span text:style-name="T28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 </dc:creator>
    <meta:creation-date>2021-08-09T06:32:00Z</meta:creation-date>
    <dc:date>2021-08-09T06:40:00Z</dc:date>
    <meta:print-date>2017-11-15T09:38:00Z</meta:print-date>
    <meta:template xlink:href="Normal.dotm" xlink:type="simple"/>
    <meta:editing-cycles>3</meta:editing-cycles>
    <meta:editing-duration>PT5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0" meta:character-count="622" meta:row-count="4" meta:non-whitespace-character-count="533"/>
  </office:meta>
</office:document-meta>
</file>