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>O stanovení minimálního počtu členů okrskové volební komise pro volby do senátu<text:s/>Parlamentu<text:s/>České republiky a do<text:s/>Zastupitelstev krajů konaných</text:p>
      <text:p text:style-name="P4"><text:s/>2.a 3.října 2020</text:p>
      <text:p text:style-name="P5"/>
      <text:p text:style-name="P6"/>
      <text:p text:style-name="P7"/>
      <text:p text:style-name="P8"/>
      <text:p text:style-name="P9">oznamuje</text:p>
      <text:p text:style-name="P10"/>
      <text:p text:style-name="P11">Stanovení počtu členů okrskové volební komise.</text:p>
      <text:p text:style-name="P12"/>
      <text:p text:style-name="P13"/>
      <text:p text:style-name="P14"/>
      <text:p text:style-name="P15">Počet členů 5</text:p>
      <text:p text:style-name="P16"/>
      <text:p text:style-name="P17"/>
      <text:p text:style-name="P18"/>
      <text:p text:style-name="P19"/>
      <text:p text:style-name="P20"/>
      <text:p text:style-name="P21"/>
      <text:p text:style-name="P22">V Bezměrově dne 3.8.2020</text:p>
      <text:p text:style-name="P23"/>
      <text:p text:style-name="P24"/>
      <text:p text:style-name="P25"/>
      <text:p text:style-name="P26"/>
      <text:p text:style-name="P27"><text:s text:c="86"/>...................................................</text:p>
      <text:p text:style-name="P28"><text:s text:c="98"/>Josef Večerka <text:s/></text:p>
      <text:p text:style-name="Standard"><text:span text:style-name="T29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pc</dc:creator>
    <meta:creation-date>2020-08-11T12:58:00Z</meta:creation-date>
    <dc:date>2020-08-11T12:59:00Z</dc:date>
    <meta:print-date>2020-08-11T12:49:00Z</meta:print-date>
    <meta:template xlink:href="Normal" xlink:type="simple"/>
    <meta:editing-cycles>3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3" meta:character-count="647" meta:row-count="4" meta:non-whitespace-character-count="555"/>
  </office:meta>
</office:document-meta>
</file>