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ZNÁMENÍ</text:p>
      <text:p text:style-name="P4"/>
      <text:p text:style-name="P5">O jmenování zapisovatele okrskové volební komise.</text:p>
      <text:p text:style-name="P6"><text:s/>Starosta obce Bezměrov dle <text:s/>zákona o volbách do PS PČR dne 8. a 9. října 2021</text:p>
      <text:p text:style-name="P7"/>
      <text:p text:style-name="P8"/>
      <text:p text:style-name="P9"/>
      <text:p text:style-name="P10"/>
      <text:p text:style-name="P11">jmenuje jako zapisovatele proVolební<text:s/>okrsek č.1 Bezměrov</text:p>
      <text:p text:style-name="P12"/>
      <text:p text:style-name="P13">Hlavíkovou Jitku</text:p>
      <text:p text:style-name="P14"/>
      <text:p text:style-name="P15">bydliště: Bezměrov 176</text:p>
      <text:p text:style-name="P16"/>
      <text:p text:style-name="P17"/>
      <text:p text:style-name="P18"/>
      <text:p text:style-name="P19"/>
      <text:p text:style-name="P20"/>
      <text:p text:style-name="P21"/>
      <text:p text:style-name="P22">V Bezměrově dne <text:s/>9.8.2021</text:p>
      <text:p text:style-name="P23"/>
      <text:p text:style-name="P24"/>
      <text:p text:style-name="P25"/>
      <text:p text:style-name="P26"><text:s text:c="86"/>...................................................</text:p>
      <text:p text:style-name="P27"><text:s text:c="98"/>Josef Večerka <text:s/></text:p>
      <text:p text:style-name="Standard"><text:span text:style-name="T28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pc</dc:creator>
    <meta:creation-date>2021-08-09T14:59:00Z</meta:creation-date>
    <dc:date>2021-08-09T14:59:00Z</dc:date>
    <meta:print-date>2021-08-09T08:56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3" meta:character-count="643" meta:row-count="4" meta:non-whitespace-character-count="551"/>
  </office:meta>
</office:document-meta>
</file>