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OZNÁMENÍ</text:p>
      <text:p text:style-name="P4"/>
      <text:p text:style-name="P5">O jmenování zapisovatele okrskové volební komise.</text:p>
      <text:p text:style-name="P6"><text:s/>Starosta obce Bezměrov dle <text:s/>zákona o volbách do zastupitelstev obcí</text:p>
      <text:p text:style-name="P7">Ve dnech 23. a 24. Září 2022</text:p>
      <text:p text:style-name="P8"/>
      <text:p text:style-name="P9"/>
      <text:p text:style-name="P10"/>
      <text:p text:style-name="P11">jmenuje jako<text:s/>zapisovatele proVolební okrsek č.1 Bezměrov</text:p>
      <text:p text:style-name="P12"/>
      <text:p text:style-name="P13">Karlu Gabrielovou</text:p>
      <text:p text:style-name="P14"/>
      <text:p text:style-name="P15">bydliště: Bezměrov 65</text:p>
      <text:p text:style-name="P16"/>
      <text:p text:style-name="P17"/>
      <text:p text:style-name="P18"/>
      <text:p text:style-name="P19"/>
      <text:p text:style-name="P20"/>
      <text:p text:style-name="P21"/>
      <text:p text:style-name="P22">V Bezměrově dne <text:s/>12.8.2022</text:p>
      <text:p text:style-name="P23"/>
      <text:p text:style-name="P24"/>
      <text:p text:style-name="P25"/>
      <text:p text:style-name="P26"><text:s text:c="86"/>...................................................</text:p>
      <text:p text:style-name="P27"><text:s text:c="98"/>Josef Večerka <text:s/></text:p>
      <text:p text:style-name="Standard"><text:span text:style-name="T28"><text:s text:c="90"/></text:span><text:span text:style-name="T29"><text:s text:c="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pc</dc:creator>
    <meta:creation-date>2022-08-12T08:55:00Z</meta:creation-date>
    <dc:date>2022-08-12T08:55:00Z</dc:date>
    <meta:print-date>2022-08-12T07:32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6" meta:character-count="662" meta:row-count="4" meta:non-whitespace-character-count="567"/>
  </office:meta>
</office:document-meta>
</file>